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Párrafodelista" style:list-style-name="LFO2" style:family="paragraph"/>
    <style:style style:name="T4" style:parent-style-name="Hipervíncul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oncesión de servicios públicos:</text:span> </text:p>
      <text:list text:style-name="LFO2" text:continue-numbering="true">
        <text:list-item>
          <text:p text:style-name="P3">La ACPMN no tiene concesiones de servicios públicos, tampoco en el año 2025. <text:a xlink:href="https://www.gobiernodecanarias.org/transparencia/temas/contratos-convenios-subvenciones/contratacion-y-concesion-servicios/concesion-servicios/" office:target-frame-name="_blank" xlink:show="new"><text:span text:style-name="T4">Portal de transparencia - Información sobre concesión de servicios públicos</text:span></text:a>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María Brito Botín</meta:initial-creator>
    <dc:creator>Ana María Brito Botín</dc:creator>
    <meta:creation-date>2026-02-19T15:17:00Z</meta:creation-date>
    <dc:date>2026-02-19T15:33:00Z</dc:date>
    <meta:template xlink:href="Normal.dotm" xlink:type="simple"/>
    <meta:editing-cycles>1</meta:editing-cycles>
    <meta:editing-duration>PT960S</meta:editing-duration>
    <meta:document-statistic meta:page-count="1" meta:paragraph-count="1" meta:word-count="55" meta:character-count="359" meta:row-count="2" meta:non-whitespace-character-count="305"/>
  </office:meta>
</office:document-meta>
</file>